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535cm"/>
        </style:tab-stops>
      </style:paragraph-properties>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tab-stops>
          <style:tab-stop style:position="6.535cm"/>
        </style:tab-stops>
      </style:paragraph-properties>
      <style:text-properties style:font-name="Times New Roman" fo:font-size="14pt" style:font-size-asian="14pt" style:font-name-complex="Times New Roman1" style:font-size-complex="14pt"/>
    </style:style>
    <style:style style:name="P5" style:family="paragraph" style:parent-style-name="Standard">
      <style:paragraph-properties fo:text-align="justify" style:justify-single-word="false">
        <style:tab-stops>
          <style:tab-stop style:position="6.535cm"/>
        </style:tab-stops>
      </style:paragraph-properties>
      <style:text-properties style:font-name="Times New Roman" fo:font-size="14pt" style:text-underline-style="solid" style:text-underline-width="auto" style:text-underline-color="font-color" style:font-size-asian="14pt" style:font-name-complex="Times New Roman1" style:font-size-complex="14pt"/>
    </style:style>
    <style:style style:name="P6" style:family="paragraph" style:parent-style-name="Standard">
      <style:paragraph-properties fo:text-align="end" style:justify-single-word="false"/>
      <style:text-properties style:font-name="Times New Roman" fo:font-size="20pt" style:font-size-asian="20pt" style:font-name-complex="Times New Roman1" style:font-size-complex="20pt"/>
    </style:style>
    <style:style style:name="P7" style:family="paragraph" style:parent-style-name="Standard">
      <style:text-properties style:font-name="Times New Roman" fo:font-size="16pt" style:font-size-asian="16pt" style:font-name-complex="Times New Roman1" style:font-size-complex="16pt"/>
    </style:style>
    <style:style style:name="P8" style:family="paragraph" style:parent-style-name="Standard">
      <style:paragraph-properties>
        <style:tab-stops>
          <style:tab-stop style:position="6.535cm"/>
        </style:tab-stops>
      </style:paragraph-properties>
      <style:text-properties style:font-name="Times New Roman" fo:font-size="16pt" style:font-size-asian="16pt" style:font-name-complex="Times New Roman1" style:font-size-complex="16pt"/>
    </style:style>
    <style:style style:name="P9" style:family="paragraph" style:parent-style-name="Standard">
      <style:paragraph-properties fo:text-align="end" style:justify-single-word="false"/>
    </style:style>
    <style:style style:name="P10" style:family="paragraph" style:parent-style-name="Standard">
      <style:paragraph-properties>
        <style:tab-stops>
          <style:tab-stop style:position="6.535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6.535cm"/>
        </style:tab-stops>
      </style:paragraph-properties>
    </style:style>
    <style:style style:name="P13" style:family="paragraph" style:parent-style-name="Standard" style:list-style-name="L1">
      <style:paragraph-properties fo:text-align="justify" style:justify-single-word="false"/>
    </style:style>
    <style:style style:name="P14" style:family="paragraph" style:parent-style-name="Standard">
      <style:paragraph-properties fo:text-align="center" style:justify-single-word="false"/>
      <style:text-properties style:text-underline-style="solid" style:text-underline-width="auto" style:text-underline-color="font-color"/>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list-style-name="" style:master-page-name="">
      <style:paragraph-properties fo:margin-left="0cm" fo:margin-right="0cm" fo:text-align="justify" style:justify-single-word="false" fo:orphans="2" fo:widows="2" fo:text-indent="0.767cm" style:auto-text-indent="false" style:page-number="auto" style:writing-mode="lr-tb"/>
    </style:style>
    <style:style style:name="P17" style:family="paragraph" style:parent-style-name="Standard" style:list-style-name="L2">
      <style:paragraph-properties fo:margin-left="0cm" fo:margin-right="0cm" fo:text-align="justify" style:justify-single-word="false" fo:orphans="2" fo:widows="2" fo:text-indent="0.767cm" style:auto-text-indent="false" style:writing-mode="lr-tb"/>
    </style:style>
    <style:style style:name="P18" style:family="paragraph" style:parent-style-name="Standard" style:list-style-name="L2" style:master-page-name="">
      <style:paragraph-properties fo:margin-left="0cm" fo:margin-right="0cm" fo:text-align="justify" style:justify-single-word="false" fo:orphans="2" fo:widows="2" fo:text-indent="0.688cm" style:auto-text-indent="false" style:page-number="auto" style:writing-mode="lr-tb"/>
    </style:style>
    <style:style style:name="P19" style:family="paragraph" style:parent-style-name="Standard" style:list-style-name="L2">
      <style:paragraph-properties fo:margin-left="0cm" fo:margin-right="0cm" fo:text-align="justify" style:justify-single-word="false" fo:orphans="2" fo:widows="2" fo:text-indent="0.688cm" style:auto-text-indent="false" style:writing-mode="lr-tb"/>
    </style:style>
    <style:style style:name="P20" style:family="paragraph" style:parent-style-name="Standard">
      <style:paragraph-properties fo:margin-left="0cm" fo:margin-right="0cm" fo:text-align="justify" style:justify-single-word="false" fo:orphans="2" fo:widows="2" fo:text-indent="0.688cm" style:auto-text-indent="false" style:writing-mode="lr-tb"/>
    </style:style>
    <style:style style:name="P21" style:family="paragraph" style:parent-style-name="Normal_20__28_Web_29_">
      <style:paragraph-properties fo:margin-top="0.176cm" fo:margin-bottom="0cm"/>
    </style:style>
    <style:style style:name="P22" style:family="paragraph" style:parent-style-name="Normal_20__28_Web_29_">
      <style:paragraph-properties fo:margin-top="0.176cm" fo:margin-bottom="0cm" fo:text-align="justify" style:justify-single-word="false"/>
    </style:style>
    <style:style style:name="P23" style:family="paragraph" style:parent-style-name="Normal_20__28_Web_29_">
      <style:paragraph-properties fo:margin-top="0.176cm" fo:margin-bottom="0cm" fo:text-align="justify" style:justify-single-word="false"/>
      <style:text-properties fo:font-size="14pt" style:font-size-asian="14pt"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26pt" style:text-underline-style="solid" style:text-underline-width="auto" style:text-underline-color="font-color" fo:font-weight="bold" style:font-size-asian="26pt" style:font-weight-asian="bold" style:font-name-complex="Times New Roman1" style:font-size-complex="26pt"/>
    </style:style>
    <style:style style:name="T4" style:family="text">
      <style:text-properties style:font-name="Times New Roman" fo:font-size="20pt" style:font-size-asian="20pt" style:font-name-complex="Times New Roman1" style:font-size-complex="20pt"/>
    </style:style>
    <style:style style:name="T5" style:family="text">
      <style:text-properties style:font-name="Times New Roman" fo:font-size="16pt" style:font-size-asian="16pt" style:font-name-complex="Times New Roman1" style:font-size-complex="16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МДОБУ «Детский сад № 26 «Умка» общеразвивающего вида с приоритетным осуществлением деятельности по художественно-эстетическому направлению развития детей</text:span></text:p>
      <text:p text:style-name="P3"/>
      <text:p text:style-name="P3"/>
      <text:p text:style-name="P3"/>
      <text:p text:style-name="P3"/>
      <text:p text:style-name="P3"/>
      <text:p text:style-name="P3"/>
      <text:p text:style-name="P3"/>
      <text:p text:style-name="P1"><text:span text:style-name="T3">Сюжетно-ролевая игра </text:span></text:p>
      <text:p text:style-name="P1"><text:span text:style-name="T3">«Сбербанк»</text:span></text:p>
      <text:p text:style-name="P1"><text:span text:style-name="T4">(подготовительная группа)</text:span></text:p>
      <text:p text:style-name="P6"/>
      <text:p text:style-name="P6"/>
      <text:p text:style-name="P9"><text:span text:style-name="T5">Воспитатель: Позднякова А.К.</text:span></text:p>
      <text:p text:style-name="P7"/>
      <text:p text:style-name="P7"/>
      <text:p text:style-name="P7"/>
      <text:p text:style-name="P7"/>
      <text:p text:style-name="P7"/>
      <text:p text:style-name="P10"><text:span text:style-name="T5"><text:tab/>Минусинск, 2017</text:span></text:p>
      <text:p text:style-name="P8"/>
      <text:p text:style-name="P22"><text:soft-page-break/><text:span text:style-name="T7">Цель: </text:span><text:span text:style-name="T6">познакомить детей с деятельностью банка: хранение и получение денег, обслуживание людей, дать представление о его работниках (консультанты, кассиры, менеджеры).</text:span></text:p>
      <text:p text:style-name="P23"/>
      <text:p text:style-name="P22"><text:span text:style-name="T7">Задачи:</text:span><text:span text:style-name="T6"> развивать и обогащать сюжет игры; подводить к самостоятельному созданию игровых замыслов; учить выполнять игровые действия с общим игровым замыслом; учить подбирать предметы и атрибуты для игры; воспитывать дружеские взаимоотношения; развивать парное ролевое взаимодействие; формировать элементарные ролевые диалоги.</text:span></text:p>
      <text:p text:style-name="P5"/>
      <text:p text:style-name="P12"><text:span text:style-name="T2">Игровой материал: </text:span><text:span text:style-name="T1">банкомат, деньги, паспорта, различные пластиковые карты, платочки на шею, телефон, детский компьютер, либо можно использовать просто клавиатуру, калькулятор, бейджики (для сотрудников банка), папка с документами (бланки для записей, ручки, различные договора).</text:span></text:p>
      <text:p text:style-name="P4"/>
      <text:p text:style-name="P22"><text:span text:style-name="T7">Подготовка к игре: </text:span><text:span text:style-name="T6">экскурсия в сбербанк, магазин</text:span>; </text:p>
      <text:p text:style-name="P22"><text:span text:style-name="T6">чтение художественной литературы: С.Михалков “Кем быть”, Л.М.Кларина “Уроки гнома Эконома”; </text:span></text:p>
      <text:p text:style-name="P22"><text:span text:style-name="T6">дидактические игры: “Сделай покупку”, “Денежное лото”, “Какие бывают деньги”;</text:span></text:p>
      <text:p text:style-name="P22"><text:span text:style-name="T6">беседы с детьми: “Что такое деньги”, “Что такое экономия”.</text:span></text:p>
      <text:p text:style-name="P23"/>
      <text:p text:style-name="P22"><text:span text:style-name="T7">Игровые роли: кассир, охранник, консультанты, управляющий, директор.</text:span></text:p>
      <text:p text:style-name="P21"/>
      <text:p text:style-name="P21"/>
      <text:p text:style-name="P5"/>
      <text:p text:style-name="P5"/>
      <text:p text:style-name="P5"/>
      <text:p text:style-name="P5"/>
      <text:p text:style-name="P5"/>
      <text:p text:style-name="P2"><text:span text:style-name="T2"/></text:p>
      <text:p text:style-name="P2"><text:span text:style-name="T2"/></text:p>
      <text:p text:style-name="P2"><text:span text:style-name="T2"/></text:p>
      <text:p text:style-name="P2"><text:soft-page-break/><text:span text:style-name="T2">Ход игры </text:span></text:p>
      <text:p text:style-name="P2"><text:span text:style-name="T2">(вариант первый)</text:span></text:p>
      <text:p text:style-name="Standard"><text:span text:style-name="T1">Дети заходят в группу, встают в круг.</text:span></text:p>
      <text:p text:style-name="Standard"><text:span text:style-name="T1">Воспитатель:</text:span></text:p>
      <text:p text:style-name="Standard"><text:span text:style-name="T1">- У Вас у всех растут года,</text:span></text:p>
      <text:p text:style-name="Standard"><text:span text:style-name="T1">Будет и семнадцать</text:span></text:p>
      <text:p text:style-name="Standard"><text:span text:style-name="T1">Где работать вам тогда,</text:span></text:p>
      <text:p text:style-name="Standard"><text:span text:style-name="T1">Чем заниматься?</text:span></text:p>
      <text:p text:style-name="Standard"><text:span text:style-name="T1">Дети, давайте поговорим о том, какие профессии вы знаете?</text:span></text:p>
      <text:p text:style-name="Standard"><text:span text:style-name="T1">Кем бы вы хотели стать? Но чтобы работать, надо сначала вырасти, закончить школу, учиться.</text:span></text:p>
      <text:p text:style-name="Standard"><text:span text:style-name="T1">А как хочется прямо сейчас стать взрослым и поработать, правда?</text:span></text:p>
      <text:p text:style-name="Standard"><text:span text:style-name="T1">Давайте отправимся в путешествие туда, где все дети сразу становятся взрослыми и могут выбрать для себя профессию. Хотите?</text:span></text:p>
      <text:p text:style-name="Standard"><text:span text:style-name="T1">А поедем на этом автобусе (стульчики в ряд по 3). Кто-то один будет водителем, а остальные пассажиры.</text:span></text:p>
      <text:p text:style-name="Standard"><text:span text:style-name="T1">- Качу, лечу во весь опор</text:span></text:p>
      <text:p text:style-name="Standard"><text:span text:style-name="T1">Я сам шофер и сам мотор!</text:span></text:p>
      <text:p text:style-name="Standard"><text:span text:style-name="T1">Нажимаю на педаль</text:span></text:p>
      <text:p text:style-name="Standard"><text:span text:style-name="T1">И машина мчится вдаль.</text:span></text:p>
      <text:p text:style-name="Standard"><text:span text:style-name="T1">Итак, поехали.</text:span></text:p>
      <text:p text:style-name="Standard"><text:span text:style-name="T1">Вот мы и приехали, и вы все сразу стали взрослыми.</text:span></text:p>
      <text:p text:style-name="Standard"><text:span text:style-name="T1">Вот бы поработать. А где, я вам скажу?</text:span></text:p>
      <text:p text:style-name="Standard"><text:span text:style-name="T1">Здесь Банк.</text:span></text:p>
      <text:p text:style-name="Standard"><text:span text:style-name="T1">Вот касса сбербанка.</text:span></text:p>
      <text:p text:style-name="Standard"><text:span text:style-name="T1">Здесь вы можете открыть карточку, положить деньги на хранение, снимать деньги, оплачивать за услуги детского сада, школы, и многое другое. Всегда </text:span><text:soft-page-break/><text:span text:style-name="T1">к вашим услугам кассир. Работает банкомат. В зале сбербанка присутствует охрана. Дети встают в очередь (примерный диалог детей и кассира):</text:span></text:p>
      <text:p text:style-name="Standard"><text:span text:style-name="T1">Клиент:</text:span></text:p>
      <text:p text:style-name="Standard"><text:span text:style-name="T1">- Здравствуйте! Я хочу снять деньги, вот моя карточка.</text:span></text:p>
      <text:p text:style-name="Standard"><text:span text:style-name="T1">Кассир:</text:span></text:p>
      <text:p text:style-name="Standard"><text:span text:style-name="T1">- Здравствуйте! Сколько будите снимать?</text:span></text:p>
      <text:p text:style-name="Standard"><text:span text:style-name="T1">Клиент:</text:span></text:p>
      <text:p text:style-name="Standard"><text:span text:style-name="T1">- (Счет до 10).Десять рублей.</text:span></text:p>
      <text:p text:style-name="Standard"><text:span text:style-name="T1">Кассир:</text:span></text:p>
      <text:p text:style-name="Standard"><text:span text:style-name="T1">- Скажите, пожалуйста, ФИО. Вот ваши деньги. Распишитесь. Получите!</text:span></text:p>
      <text:p text:style-name="Standard"><text:span text:style-name="T1">Клиент:</text:span></text:p>
      <text:p text:style-name="Standard"><text:span text:style-name="T1">- Спасибо, до свидания!</text:span></text:p>
      <text:p text:style-name="Standard"><text:span text:style-name="T1">2-й клиент:</text:span></text:p>
      <text:p text:style-name="Standard"><text:span text:style-name="T1">- Здравствуйте! Мне нужно заплатить за детский сад.</text:span></text:p>
      <text:p text:style-name="Standard"><text:span text:style-name="T1">Кассир:</text:span></text:p>
      <text:p text:style-name="Standard"><text:span text:style-name="T1">- Назовите, пожалуйста, ФИО ребёнка. детский сад, группу.</text:span></text:p>
      <text:p text:style-name="Standard"><text:span text:style-name="T1">Сколько будите платить? (2-й клиент называет сумму).</text:span></text:p>
      <text:p text:style-name="Standard"><text:span text:style-name="T1">Кассир:</text:span></text:p>
      <text:p text:style-name="Standard"><text:span text:style-name="T1">- Возьмите, пожалуйста, квитанцию, <text:s/>всего вам доброго...</text:span></text:p>
      <text:p text:style-name="Standard"><text:span text:style-name="T1">3-й клиент:</text:span></text:p>
      <text:p text:style-name="Standard"><text:span text:style-name="T1">- Здравствуйте! Мне нужно отправить деньги моей маме.</text:span></text:p>
      <text:p text:style-name="Standard"><text:span text:style-name="T1">Кассир:</text:span></text:p>
      <text:p text:style-name="Standard"><text:span text:style-name="T1">Сколько? Назовите ФИО вашей мамы и куда будем отправлять?</text:span></text:p>
      <text:p text:style-name="Standard"><text:span text:style-name="T1">(3-й клиент называет сумму).</text:span></text:p>
      <text:p text:style-name="Standard"><text:span text:style-name="T1">Кассир:</text:span></text:p>
      <text:p text:style-name="Standard"><text:span text:style-name="T1">- Деньги отправлены. Ваша мама скоро их получит. Спасибо за визит.</text:span></text:p>
      <text:p text:style-name="Standard"><text:soft-page-break/><text:span text:style-name="T1">3-й клиент:</text:span></text:p>
      <text:p text:style-name="P11"><text:span text:style-name="T1">- Спасибо.</text:span></text:p>
      <text:p text:style-name="P11"><text:span text:style-name="T1">Кассир:</text:span></text:p>
      <text:p text:style-name="P11"><text:span text:style-name="T1">- Деньги можно снимать через банкомат, можно заплатить за телефон.</text:span></text:p>
      <text:p text:style-name="P11"><text:span text:style-name="T1">Воспитатель:</text:span></text:p>
      <text:p text:style-name="P11"><text:span text:style-name="T1">- Теперь вы видите, как много интересного в нашем городке. Вы мечтаете трудиться там, где вам понравится.</text:span></text:p>
      <text:p text:style-name="P11"><text:span text:style-name="T1">По ходу игры воспитатель помогает создавать игровую ситуацию, обстановку, наладить взаимоотношения, следит за культурой общения.</text:span></text:p>
      <text:p text:style-name="P11"><text:span text:style-name="T1">Воспитатель:</text:span></text:p>
      <text:p text:style-name="P11"><text:span text:style-name="T1">- В нашем городе, наступил вечер, закончился рабочий день, закрываются магазины, аптеки, больницы, а также банк. Все садимся в автобус и возвращаемся в детский сад. Наше путешествие закончилось.</text:span></text:p>
      <text:list xml:id="list4522451553994592345" text:style-name="L1">
        <text:list-item>
          <text:p text:style-name="P13"><text:span text:style-name="T1">Если вам понравилось путешествие, возьмите вот эти карточки (смайлики). Молодцы!</text:span></text:p>
        </text:list-item>
      </text:list>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oft-page-break/><text:span text:style-name="T1"/></text:p>
      <text:p text:style-name="P14"><text:span text:style-name="T1">Ход игры</text:span></text:p>
      <text:p text:style-name="P14"><text:span text:style-name="T1">(вариант второй)</text:span></text:p>
      <text:p text:style-name="P14"><text:span text:style-name="T1"/></text:p>
      <text:p text:style-name="P16"><text:span text:style-name="T1">Воспитатель: Ребята сегодня все работники Минусинского банка ушли в отпуск. Кто хочет поработать на время отпуска работников банка? Воспитатель проводит Блиц-опрос «Кто работает в банке?»: </text:span></text:p>
      <text:list xml:id="list4636837035324260575" text:style-name="L2">
        <text:list-item>
          <text:p text:style-name="P17"><text:span text:style-name="T1">Кто руководит банком? (управляющий банка)</text:span></text:p>
        </text:list-item>
        <text:list-item>
          <text:p text:style-name="P17"><text:span text:style-name="T1">Что делает кассир в банке? (перечисляет и выдаѐт деньги со счета клиента; осуществляет обмен валюты; перечисляет средства с расчетной накладной; проверяет оформление чеков, наличие и подлинность подписей) </text:span></text:p>
        </text:list-item>
        <text:list-item>
          <text:p text:style-name="P17"><text:span text:style-name="T1">Что делает бухгалтер-операционист? (принимает плату) </text:span></text:p>
        </text:list-item>
        <text:list-item>
          <text:p text:style-name="P17"><text:span text:style-name="T1">Кто следит за порядком в банке? («охранник») </text:span></text:p>
        </text:list-item>
        <text:list-item>
          <text:p text:style-name="P17"><text:span text:style-name="T1">- Кто пользуется услугами банка? («клиенты») </text:span></text:p>
        </text:list-item>
        <text:list-item>
          <text:p text:style-name="P17"><text:span text:style-name="T1">Кто хочет сегодня быть клиентами банка? </text:span></text:p>
        </text:list-item>
        <text:list-item>
          <text:p text:style-name="P17"><text:span text:style-name="T1">Что такое кредит? (передача от одного человека (кредитора) другому (заѐмщику) во временное пользование ценностей в любой форме (товарной, денежной) на условиях возвратности, срочности, платности. Кредитор (банк) и заемщик(человек, которому необходимы деньги) </text:span></text:p>
          <text:p text:style-name="P18"><text:span text:style-name="T1"><text:s text:c="6"/>Воспитатель: Ребята, а я так хочу быть Управляющим Банка. Разрешите… Кто будет моим заместителем? (имя ребѐнка). (Когда распределяются роли сотрудникам банка, воспитатель прикрепляет бейджики). </text:span></text:p>
          <text:p text:style-name="P19"><text:span text:style-name="T1"><text:s text:c="12"/>Управляющий Банка, объявляет: Прошу сотрудников банка занять свои рабочие места(кассир, охранник, бухгалтер-операционист). Остальным детям дает установку: </text:span></text:p>
        </text:list-item>
        <text:list-item>
          <text:p text:style-name="P19"><text:span text:style-name="T1">Уважаемые клиенты банка! Все желающие открыть собственное дело могут получить в банке денежные кредиты. Подумайте, какое дело вы хотите открыть, чем вам интересно заниматься. Не забывайте, что любое дело должно быть не только прибыльным, но и полезным. Полученные деньги в конце игры вы должны вернуть в банк, так как они даны вам в кредит». </text:span></text:p>
        </text:list-item>
        <text:list-item>
          <text:p text:style-name="P19"><text:soft-page-break/><text:span text:style-name="T1"><text:s/>Пожалуйста, займите очередь. Соблюдайте порядок. </text:span></text:p>
          <text:p text:style-name="P19"><text:span text:style-name="T1"><text:s text:c="10"/>Каждый «клиент банка» предъявляет свой паспорт, управляющий банка обговаривает с каждым клиентом: какое дело он хочет открыть, почему, сколько денег ему для этого нужно; договаривается, какую сумму нужно будет вернуть в банк в конце игры, подписывает договор, ставится печать. Клиент в кассе получает деньги. После получения денег клиенты банка открывают свое дело (по желанию дети могут объединяться). Предлагается определенный набор игрового материала (атрибуты для игры «кафе» и «медицинского центра»), из которого каждый выбирает все, что ему нужно для игры. Затем дети сами создают игровое пространство (открывают кафе, медицинский центр). Дальше разворачивается свободный сюжет игры по собственному замыслу. Управляющий банка (воспитатель) наблюдает за игрой детей. Он напоминает клиентам, открывшим свой бизнес, что они могут отправить денежные переводы, оплатить сотовую связь, интернет, коммунальные услуги, воспользовавшись услугами банка. Так же могут расширить своѐ дело, взяв дополнительный кредит. Завершение игры. За несколько минут предупредить: </text:span></text:p>
          <text:p text:style-name="P19"><text:span text:style-name="T1"><text:s text:c="5"/>«Всем, кто брал денежные кредиты, срочно подойти в банк. </text:span></text:p>
        </text:list-item>
      </text:list>
      <text:p text:style-name="P20"><text:span text:style-name="T1">Банк начинает свою работу по обратному приему денежных средств (возврат долга). Банкир беседует с каждым по открытию собственного дела: как зарабатывались деньги, на что они тратились. Оставшаяся сумма возвращается в банк. </text:span></text:p>
      <text:p text:style-name="P20"><text:span text:style-name="T1">Воспитатель: Банк закрывается на обед. Уважаемые клиенты просим Вас прийти после 13-00 часов.</text:span></text:p>
      <text:p text:style-name="P20"><text:span text:style-name="T1"><text:s/>Педагог воздерживается от оценок и объяснений. Каждый ребѐнок получает для себя свой собственный опыт переживаний и впечатлений. </text:span></text:p>
      <text:p text:style-name="P11"><text:span text:style-name="T1"/></text:p>
      <text:p text:style-name="P11"><text:span text:style-name="T1"/></text:p>
      <text:p text:style-name="P11"><text:span text:style-name="T1"/></text:p>
      <text:p text:style-name="P14"><text:span text:style-name="T1"/></text:p>
      <text:p text:style-name="P14"><text:span text:style-name="T1"/></text:p>
      <text:p text:style-name="P14"><text:span text:style-name="T1"/></text:p>
      <text:p text:style-name="P14"><text:span text:style-name="T1"/></text:p>
      <text:p text:style-name="P14"><text:soft-page-break/><text:span text:style-name="T1"/></text:p>
      <text:p text:style-name="P14"><text:span text:style-name="T1">Список литературы:</text:span></text:p>
      <text:p text:style-name="P11"><text:span text:style-name="T1"><text:s/>1..Краснощекова Н.В. Сюжетно – ролевые игры для детей дошкольного возраста. - Ростов – на – Дону: Издательство Феникс, 2006. </text:span></text:p>
      <text:p text:style-name="P11"><text:span text:style-name="T1">2.Смоленцева А.А. Введение в мир экономики, или как мы играем в экономику. - Санкт-Петербург: Издательство ДЕТСТВО-ПРЕСС, 2001.</text:span></text:p>
      <text:p text:style-name="P11"><text:span text:style-name="T1"><text:s/>3. Шорыгина Т.А. Беседы об экономике. - М.: Издательство Сфера, 200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1</meta:editing-cycles>
    <meta:creation-date>2018-03-06T13:54:00</meta:creation-date>
    <dc:date>2018-03-06T22:07:48.71</dc:date>
    <meta:editing-duration>PT38S</meta:editing-duration>
    <meta:generator>OpenOffice/4.1.3$Win32 OpenOffice.org_project/413m1$Build-9783</meta:generator>
    <meta:document-statistic meta:table-count="0" meta:image-count="0" meta:object-count="0" meta:page-count="8" meta:paragraph-count="94" meta:word-count="1023" meta:character-count="73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